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2b en 12c,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12b en 12c, 5321 GH Hedel</text:p>
            <text:p text:style-name="common-al">De verleende vergunning is verzonden op 8 februari 2017 en heeft betrekking op het in strijd met het bestemmingsplan verbouwen van een winkelpand tot tijdelijke wooneenheid.</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5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12b en 12c,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52</meta:user-defined>
    <meta:user-defined meta:name="OVERHEIDop.GmbID/DC.identifier">gmb-2017-2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H 12b</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99 417242</meta:user-defined>
    <meta:user-defined meta:name="OVERHEIDop.versieInformatie"/>
  </office:meta>
</office:document-meta>
</file>