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derwolde, Oordenwei 6: ontvangen melding Activiteitenbesluit milieubeheer, ruwvoersilo (MB 20170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februari 2017</text:span> is een melding op grond van het Activiteitenbesluit milieubeheer ontvangen voor deze locatie. Het gaat om <text:span text:style-name="nadrukvet">het plaatsen van een ruwvoersilo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474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7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derwolde, Oordenwei 6: ontvangen melding Activiteitenbesluit milieubeheer, ruwvoersilo (MB 201700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748</meta:user-defined>
    <meta:user-defined meta:name="OVERHEIDop.GmbID/DC.identifier">gmb-2017-24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3</meta:user-defined>
    <meta:user-defined meta:name="OVERHEIDop.woonplaats">Kolderwolde</meta:user-defined>
    <meta:user-defined meta:name="OVERHEIDop.straatnaam">Oorden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3035 545422</meta:user-defined>
    <meta:user-defined meta:name="OVERHEIDop.versieInformatie"/>
  </office:meta>
</office:document-meta>
</file>