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Alinghoek, 4 , het verbouwen van de woning en het bouw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Alinghoek 4, het verbouwen van de woning en het bouwen van een berging, 256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7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Alinghoek, 4 , het verbouwen van de woning en het bouwen van een 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44</meta:user-defined>
    <meta:user-defined meta:name="OVERHEIDop.GmbID/DC.identifier">gmb-2017-24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83 552968</meta:user-defined>
    <meta:user-defined meta:name="OVERHEIDop.versieInformatie"/>
  </office:meta>
</office:document-meta>
</file>