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Heerewaardensestraat 40,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Heerewaardensestraat 40, 5524 KK Heerewaarden</text:p>
            <text:p text:style-name="common-al">De verleende vergunning is verzonden op 10 februari 2017 en heeft betrekking op het aanwezig zijn van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4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Heerewaardensestraat 40,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41</meta:user-defined>
    <meta:user-defined meta:name="OVERHEIDop.GmbID/DC.identifier">gmb-2017-24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K 40</meta:user-defined>
    <meta:user-defined meta:name="OVERHEIDop.woonplaats">Heerewaarden</meta:user-defined>
    <meta:user-defined meta:name="OVERHEIDop.straatnaam">Heerewaarden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6222 426810</meta:user-defined>
    <meta:user-defined meta:name="OVERHEIDop.versieInformatie"/>
  </office:meta>
</office:document-meta>
</file>