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 , Dikbroeken ongenummerd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Valthermond</text:span>
          </text:p>
            <text:p text:style-name="common-al">Dikbroeken ongenummerd, het kappen van 6 bomen, 256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 , Dikbroeken ongenummerd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38</meta:user-defined>
    <meta:user-defined meta:name="OVERHEIDop.GmbID/DC.identifier">gmb-2017-24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7</meta:user-defined>
    <meta:user-defined meta:name="OVERHEIDop.woonplaats">2e Valthermond</meta:user-defined>
    <meta:user-defined meta:name="OVERHEIDop.straatnaam">2e Valthermond</meta:user-defined>
    <meta:user-defined meta:name="OVERHEID.PostcodeHuisnummer/OVERHEIDop.postcodeHuisnummer">7877TC</meta:user-defined>
    <meta:user-defined meta:name="OVERHEIDop.straatnaam">Dikbroek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974 545308</meta:user-defined>
    <meta:user-defined meta:name="OVERHEID.EPSG28992/DC.spatial">263554 543982</meta:user-defined>
    <meta:user-defined meta:name="OVERHEIDop.versieInformatie"/>
  </office:meta>
</office:document-meta>
</file>