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3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straat 36, 6624 AB Heerewaarden</text:p>
            <text:p text:style-name="common-al">De verleende vergunning is verzonden op 7 februari 2017 en heeft betrekking op de aanleg van natuurgras, tennisbanen en een oefenruimt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3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3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straat 36,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35</meta:user-defined>
    <meta:user-defined meta:name="OVERHEIDop.GmbID/DC.identifier">gmb-2017-24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B 36</meta:user-defined>
    <meta:user-defined meta:name="OVERHEIDop.woonplaats">Heerewaarden</meta:user-defined>
    <meta:user-defined meta:name="OVERHEIDop.straatnaam">Lan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065 425251</meta:user-defined>
    <meta:user-defined meta:name="OVERHEIDop.versieInformatie"/>
  </office:meta>
</office:document-meta>
</file>