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andelswei 6: ontvangen melding Activiteitenbesluit milieubeheer, starten bedrijf (MB 20170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februari 2017</text:span> is een melding op grond van het Activiteitenbesluit milieubeheer ontvangen voor deze locatie. Het gaat om <text:span text:style-name="nadrukvet">het starten van een bedrijf (het verkopen van elektrische fietsen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473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3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3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Handelswei 6: ontvangen melding Activiteitenbesluit milieubeheer, starten bedrijf (MB 20170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734</meta:user-defined>
    <meta:user-defined meta:name="OVERHEIDop.GmbID/DC.identifier">gmb-2017-24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XJ 6</meta:user-defined>
    <meta:user-defined meta:name="OVERHEIDop.woonplaats">Joure</meta:user-defined>
    <meta:user-defined meta:name="OVERHEIDop.straatnaam">Handels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125 553186</meta:user-defined>
    <meta:user-defined meta:name="OVERHEIDop.versieInformatie"/>
  </office:meta>
</office:document-meta>
</file>