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St. Inloophuis Velp Zuid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9607 St Inloophuis Velp Zuid.</text:p>
            <text:p text:style-name="common-al">Activiteit: Bingoavond op 18 februari 2017.</text:p>
            <text:p text:style-name="common-al">Plaats: Buurthuis De Poort, Heeckerensstraat 201 te Velp.</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473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3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3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St. Inloophuis Velp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33</meta:user-defined>
    <meta:user-defined meta:name="OVERHEIDop.GmbID/DC.identifier">gmb-2017-247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