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n een openbare laadpaal voor elektrische auto’s, Berk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van een openbare laadpaal voor elektrische auto’s, Berkendal  (31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van een openbare laadpaal voor elektrische auto’s, Berkend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32</meta:user-defined>
    <meta:user-defined meta:name="OVERHEIDop.GmbID/DC.identifier">gmb-2017-2473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B 16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4 438425</meta:user-defined>
    <meta:user-defined meta:name="OVERHEIDop.versieInformatie"/>
  </office:meta>
</office:document-meta>
</file>