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,65 , het veranderen van bestaande in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8-0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mond</text:span>
          </text:p>
            <text:p text:style-name="common-al">Zuiderdiep 65 , het veranderen van bestaande inrit, 2549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473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3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3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Zuiderdiep,65 , het veranderen van bestaande in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730</meta:user-defined>
    <meta:user-defined meta:name="OVERHEIDop.GmbID/DC.identifier">gmb-2017-2473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TB 65</meta:user-defined>
    <meta:user-defined meta:name="OVERHEIDop.woonplaats">Drouwen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340 555363</meta:user-defined>
    <meta:user-defined meta:name="OVERHEIDop.versieInformatie"/>
  </office:meta>
</office:document-meta>
</file>