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straat,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straat, Hurwenen</text:p>
            <text:p text:style-name="common-al">De verleende vergunning is verzonden op 3 februari 2017 en heeft betrekking op het (ver)leggen van een aantal elek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2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2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2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olenstraat,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29</meta:user-defined>
    <meta:user-defined meta:name="OVERHEIDop.GmbID/DC.identifier">gmb-2017-24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Z 22a</meta:user-defined>
    <meta:user-defined meta:name="OVERHEIDop.woonplaats">Hurwenen</meta:user-defined>
    <meta:user-defined meta:name="OVERHEIDop.straatnaam">Mol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16 424616</meta:user-defined>
    <meta:user-defined meta:name="OVERHEIDop.versieInformatie"/>
  </office:meta>
</office:document-meta>
</file>