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van een openbare laadpaal voor elektrische auto’s, Industriewe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februar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van een openbare laadpaal voor elektrische auto’s, Industrieweg  (31-01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4727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27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27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van een openbare laadpaal voor elektrische auto’s, Industriewe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4727</meta:user-defined>
    <meta:user-defined meta:name="OVERHEIDop.GmbID/DC.identifier">gmb-2017-24727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CH 14</meta:user-defined>
    <meta:user-defined meta:name="OVERHEIDop.woonplaats">Maassluis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550 437435</meta:user-defined>
    <meta:user-defined meta:name="OVERHEIDop.versieInformatie"/>
  </office:meta>
</office:document-meta>
</file>