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Leijenhof 1A, Hed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Leijenhof 1A, 5321 SZ Hedel</text:p>
            <text:p text:style-name="common-al">De instemming is verzonden op 3 februari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24726</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726</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726</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mming Telecommunicatiewet Leijenhof 1A, He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726</meta:user-defined>
    <meta:user-defined meta:name="OVERHEIDop.GmbID/DC.identifier">gmb-2017-247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SZ 1a</meta:user-defined>
    <meta:user-defined meta:name="OVERHEIDop.woonplaats">Hedel</meta:user-defined>
    <meta:user-defined meta:name="OVERHEIDop.straatnaam">Leijenhof</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6238 417752</meta:user-defined>
    <meta:user-defined meta:name="OVERHEIDop.versieInformatie"/>
  </office:meta>
</office:document-meta>
</file>