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luimerstraat 4, Groningen – het verbouwen/vergroten en het realiseren van acht studio’s (10-02-2017, 20167134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472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2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2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luimerstraat 4, Groningen – het verbouwen/vergroten en het realiseren van acht studio’s (10-02-2017, 2016713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725</meta:user-defined>
    <meta:user-defined meta:name="OVERHEIDop.GmbID/DC.identifier">gmb-2017-24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SV</meta:user-defined>
    <meta:user-defined meta:name="OVERHEIDop.woonplaats">Groningen</meta:user-defined>
    <meta:user-defined meta:name="OVERHEIDop.straatnaam">Pluim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30 581909</meta:user-defined>
    <meta:user-defined meta:name="OVERHEIDop.versieInformatie"/>
  </office:meta>
</office:document-meta>
</file>