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openbare laadpaal voor elektrische auto’s, Rembrandt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febr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openbare laadpaal voor elektrische auto’s, Rembrandtlaan  (31-01-2017) 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4724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2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2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openbare laadpaal voor elektrische auto’s, Rembrandt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724</meta:user-defined>
    <meta:user-defined meta:name="OVERHEIDop.GmbID/DC.identifier">gmb-2017-24724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Rembrandt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710 437254</meta:user-defined>
    <meta:user-defined meta:name="OVERHEIDop.versieInformatie"/>
  </office:meta>
</office:document-meta>
</file>