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167/168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9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Zuiderdiep 167/168, 9571BJ, </text:p>
            <text:p text:style-name="common-al">het kappen van een boom, (128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472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167/168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22</meta:user-defined>
    <meta:user-defined meta:name="OVERHEIDop.GmbID/DC.identifier">gmb-2017-247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G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14 548014</meta:user-defined>
    <meta:user-defined meta:name="OVERHEIDop.versieInformatie"/>
  </office:meta>
</office:document-meta>
</file>