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erstraat 180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180, 5331 EM Kerkdriel</text:p>
            <text:p text:style-name="common-al">De aanvraag is ontvangen op 2 februari 2017 en heeft betrekking op het uitbreiden van een woning en het plaatsen van dakkapell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72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2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erstraat 180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21</meta:user-defined>
    <meta:user-defined meta:name="OVERHEIDop.GmbID/DC.identifier">gmb-2017-2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M 180</meta:user-defined>
    <meta:user-defined meta:name="OVERHEIDop.woonplaats">Kerkdriel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29 419605</meta:user-defined>
    <meta:user-defined meta:name="OVERHEIDop.versieInformatie"/>
  </office:meta>
</office:document-meta>
</file>