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Decla, Coldenhovenseweg 17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 </text:p>
            <text:p text:style-name="common-al">Datum ontvangst: 6 oktober 2016 </text:p>
            <text:p text:style-name="common-al">Locatie: Coldenhovenseweg 17 te Eerbeek </text:p>
            <text:p text:style-name="common-al">Voor: melding bedrijf</text:p>
            <text:p text:style-name="common-al">Zaakdossier: DOS-2016-063759</text:p>
            <text:p text:style-name="common-al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<text:a xlink:href="http://www.brummen.nl/" xlink:type="simple">www.brummen.nl</text:a>. Voor inlichtingen kunt u terecht bij de Omgevingsdienst Veluwe IJssel. Neem daarvoor contact op met het team Vergunningen, bereikbaar (via (055) 580 1705 of <text:a xlink:href="mailto:info@ovij.nl" xlink:type="simple">info@ovij.nl</text:a>. Deze bekendmaking heeft een informatief karakter. Er kan geen bezwaar of beroep worden ingesteld.</text:p>
            <text:p text:style-name="common-al">Brummen, 15 februar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2471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1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1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Decla, Coldenhovenseweg 17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17</meta:user-defined>
    <meta:user-defined meta:name="OVERHEIDop.GmbID/DC.identifier">gmb-2017-24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A 17</meta:user-defined>
    <meta:user-defined meta:name="OVERHEIDop.woonplaats">Eerbeek</meta:user-defined>
    <meta:user-defined meta:name="OVERHEIDop.straatnaam">Coldenhov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439 457414</meta:user-defined>
    <meta:user-defined meta:name="OVERHEIDop.versieInformatie"/>
  </office:meta>
</office:document-meta>
</file>