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an Wissing Optiek</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68239 Van Wissing Optiek.</text:p>
            <text:p text:style-name="common-al">Activiteit: Standplaats op 21 en 22 februari 2017 van 09.00 uur tot 18.00 uur.</text:p>
            <text:p text:style-name="common-al">Plaats: Parkeerplaats voor de winkel, Hoofdstraat 192 te Velp.</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471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1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1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an Wissing Opti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713</meta:user-defined>
    <meta:user-defined meta:name="OVERHEIDop.GmbID/DC.identifier">gmb-2017-247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TM 192</meta:user-defined>
    <meta:user-defined meta:name="OVERHEIDop.woonplaats">Velp</meta:user-defined>
    <meta:user-defined meta:name="OVERHEIDop.straatnaam">Hoofd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185 445447</meta:user-defined>
    <meta:user-defined meta:name="OVERHEIDop.versieInformatie"/>
  </office:meta>
</office:document-meta>
</file>