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Kevin’s Grandcafé, 2 kansspelautomaten voor 2017, 3142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Kevin’s Grandcafé, 2 kansspelautomaten voor 2017 (02-02-2017) 3142G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71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1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Kevin’s Grandcafé, 2 kansspelautomaten voor 2017, 3142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710</meta:user-defined>
    <meta:user-defined meta:name="OVERHEIDop.GmbID/DC.identifier">gmb-2017-2471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H</meta:user-defined>
    <meta:user-defined meta:name="OVERHEIDop.woonplaats">Maassluis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0 437766</meta:user-defined>
    <meta:user-defined meta:name="OVERHEIDop.versieInformatie"/>
  </office:meta>
</office:document-meta>
</file>