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varen half uur voor zonsopkomst of half uur na zonsondergang, diverse datums in 2017, Nieuwkoop,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- varen een half uur voor zonsopkomst of na zonsondergang half uu na zonsondergang, op divese datums in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70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varen half uur voor zonsopkomst of half uur na zonsondergang, diverse datums in 2017, Nieuwkoop, Nieuwkoopse pla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08</meta:user-defined>
    <meta:user-defined meta:name="OVERHEIDop.GmbID/DC.identifier">gmb-2017-247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14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ngen meerjaren vergunning - ontheffing varen|exb-2017-5276</meta:user-defined>
    <meta:user-defined meta:name="OVERHEID.EPSG28992/DC.spatial">113842 462785</meta:user-defined>
    <meta:user-defined meta:name="OVERHEIDop.versieInformatie"/>
  </office:meta>
</office:document-meta>
</file>