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33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iweg 33, 5321 JG Hedel</text:p>
            <text:p text:style-name="common-al">De aanvraag is ontvangen op 3 februari 2017 en heeft betrekking op het aanbouwen van een opslagloods tegen een bestaand pand aa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470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weg 33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06</meta:user-defined>
    <meta:user-defined meta:name="OVERHEIDop.GmbID/DC.identifier">gmb-2017-24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G 33</meta:user-defined>
    <meta:user-defined meta:name="OVERHEIDop.woonplaats">Hedel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515 418269</meta:user-defined>
    <meta:user-defined meta:name="OVERHEIDop.versieInformatie"/>
  </office:meta>
</office:document-meta>
</file>