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7 Verleende standplaatsvergunning voor het verkopen van oliebollen aan de heer Koolhaa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oliebollen, van 6 december 2017 tot en met 31 december 2017 aan de Burg. Mijnlieffstraat te Anna Paulowna en van 28 december 2017 tot en met 31 december 2017 aan het Ceresplein in Breezand.</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70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0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0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7 Verleende standplaatsvergunning voor het verkopen van oliebollen aan de heer Koolh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04</meta:user-defined>
    <meta:user-defined meta:name="OVERHEIDop.GmbID/DC.identifier">gmb-2017-24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J 52</meta:user-defined>
    <meta:user-defined meta:name="OVERHEIDop.woonplaats">Anna Paulowna</meta:user-defined>
    <meta:user-defined meta:name="OVERHEIDop.straatnaam">Smidsweg</meta:user-defined>
    <meta:user-defined meta:name="OVERHEID.PostcodeHuisnummer/OVERHEIDop.postcodeHuisnummer">1764HD 15</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80 541468</meta:user-defined>
    <meta:user-defined meta:name="OVERHEID.EPSG28992/DC.spatial">115805 544672</meta:user-defined>
    <meta:user-defined meta:name="OVERHEIDop.versieInformatie"/>
  </office:meta>
</office:document-meta>
</file>