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hofstraat 25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hofstraat 25, 5321 JG Hedel</text:p>
            <text:p text:style-name="common-al">De aanvraag is ontvangen op 7 februari 2017 en heeft betrekking op een overkapping tussen garage 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470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rhofstraat 25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01</meta:user-defined>
    <meta:user-defined meta:name="OVERHEIDop.GmbID/DC.identifier">gmb-2017-24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J 25</meta:user-defined>
    <meta:user-defined meta:name="OVERHEIDop.woonplaats">Hurwenen</meta:user-defined>
    <meta:user-defined meta:name="OVERHEIDop.straatnaam">Geerhof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69 424638</meta:user-defined>
    <meta:user-defined meta:name="OVERHEIDop.versieInformatie"/>
  </office:meta>
</office:document-meta>
</file>