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27 mei 2017  Nieuwkoop, Slikhaa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7, Nieuwkoop – toestemming is verleend voor geluidshinder op 27 mei 2017 van 16.00 tot en met 01.30 de dag daaropvolgend  - verzonden 8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27 mei 2017  Nieuwkoop, Slikhaa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00</meta:user-defined>
    <meta:user-defined meta:name="OVERHEIDop.GmbID/DC.identifier">gmb-2017-247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A 15</meta:user-defined>
    <meta:user-defined meta:name="OVERHEIDop.woonplaats">Nieuwkoop</meta:user-defined>
    <meta:user-defined meta:name="OVERHEIDop.straatnaam">Slik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muziek open lucht|exb-2017-5275</meta:user-defined>
    <meta:user-defined meta:name="OVERHEID.EPSG28992/DC.spatial">112677 462805</meta:user-defined>
    <meta:user-defined meta:name="OVERHEIDop.versieInformatie"/>
  </office:meta>
</office:document-meta>
</file>