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Randwijckstraat 45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45, 5328 AS Rossum</text:p>
            <text:p text:style-name="common-al">De aanvraag is ontvangen op 8 februari 2017 en heeft betrekking op het opknappen van de dijkhell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469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Randwijckstraat 45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98</meta:user-defined>
    <meta:user-defined meta:name="OVERHEIDop.GmbID/DC.identifier">gmb-2017-24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S 41a</meta:user-defined>
    <meta:user-defined meta:name="OVERHEIDop.woonplaats">Rossum</meta:user-defined>
    <meta:user-defined meta:name="OVERHEIDop.straatnaam">Burg. van Randwijc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11 423161</meta:user-defined>
    <meta:user-defined meta:name="OVERHEIDop.versieInformatie"/>
  </office:meta>
</office:document-meta>
</file>