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et op de Kansspelen, Korfbalvereniging CKC Maassluis, Loterij op 25 april 2017, 3141 X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Korfbalvereniging CKC Maassluis, Loterij op 25 april 2017 (27-01-2017) 3141X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69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9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9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Korfbalvereniging CKC Maassluis, Loterij op 25 april 2017, 3141 X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697</meta:user-defined>
    <meta:user-defined meta:name="OVERHEIDop.GmbID/DC.identifier">gmb-2017-2469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B 21</meta:user-defined>
    <meta:user-defined meta:name="OVERHEIDop.woonplaats">Maassluis</meta:user-defined>
    <meta:user-defined meta:name="OVERHEIDop.straatnaam">Van Eyck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54 437522</meta:user-defined>
    <meta:user-defined meta:name="OVERHEIDop.versieInformatie"/>
  </office:meta>
</office:document-meta>
</file>