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hele gemeente Bloklandfeest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aankondiging van het Bloklandfeest van 4 tot en met 6 mei 2017. Er worden 50 borden geplaatst van 21 april 2017 tot en met 4 mei 2017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69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eclameborden hele gemeente Bloklandfeest in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95</meta:user-defined>
    <meta:user-defined meta:name="OVERHEIDop.GmbID/DC.identifier">gmb-2017-2469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