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, 10, het kappen van 3 lin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</text:span>
          </text:p>
            <text:p text:style-name="common-al">Borgerderstraat 10 , 9534PA, </text:p>
            <text:p text:style-name="common-al">het kappen van 3 linden, (65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69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Borgerderstraat, 10, het kappen van 3 lin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91</meta:user-defined>
    <meta:user-defined meta:name="OVERHEIDop.GmbID/DC.identifier">gmb-2017-24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PA 10</meta:user-defined>
    <meta:user-defined meta:name="OVERHEIDop.woonplaats">Westdorp</meta:user-defined>
    <meta:user-defined meta:name="OVERHEIDop.straatnaam">Borge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405 547707</meta:user-defined>
    <meta:user-defined meta:name="OVERHEIDop.versieInformatie"/>
  </office:meta>
</office:document-meta>
</file>