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e huisvesting kinderopvang (voor een periode van 5 jaar), uitbreiding brandveilig gebruik kinderopvang en kappen 2 bomen, Seringenstraat 110, 3142 N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omgevingsvergunning (uitgebreide procedure):</text:span>
            </text:span>
          </text:p>
            <text:p text:style-name="common-al"/>
            <text:p text:style-name="common-al">
            <text:span text:style-name="nadrukvet">Locatie</text:span> Seringenstraat 110 3142NX</text:p>
            <text:p text:style-name="common-al">
            <text:span text:style-name="nadrukvet">(Bouw)plan</text:span> Tijdelijke huisvesting kinderopvang (voor een periode van 5 jaar), uitbreiding brandveilig gebruik kinderopvang en kappen 2 bomen</text:p>
            <text:p text:style-name="common-al">
            <text:span text:style-name="nadrukvet">Datum verleend</text:span> 14-02-2017</text:p>
            <text:p text:style-name="common-al">
            <text:span text:style-name="nadrukvet">Soort vergunning</text:span> Bouwen, brandveilig gebruik, kappen </text:p>
            <text:p text:style-name="common-al"/>
            <text:p text:style-name="common-al">Belanghebbenden als bedoeld in artikel 1:2 van de Algemene wet bestuursrecht, kunnen tegen dit besluit binnen zes weken, na datum bekendmaking, een gemotiveerd beroepschrift indienen bij de rechtbank sector Bestuursrecht, Postbus 50951, 3007 BM te Rotterdam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469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9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9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e huisvesting kinderopvang (voor een periode van 5 jaar), uitbreiding brandveilig gebruik kinderopvang en kappen 2 bomen, Seringenstraat 110, 3142 NX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690</meta:user-defined>
    <meta:user-defined meta:name="OVERHEIDop.GmbID/DC.identifier">gmb-2017-24690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X 110</meta:user-defined>
    <meta:user-defined meta:name="OVERHEIDop.woonplaats">Maassluis</meta:user-defined>
    <meta:user-defined meta:name="OVERHEIDop.straatnaam">Seringe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72 438127</meta:user-defined>
    <meta:user-defined meta:name="OVERHEIDop.versieInformatie"/>
  </office:meta>
</office:document-meta>
</file>