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overnachting scouting 25 en 26 februari 2017, Nieuwveen, W.P. Speelmanweg 2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toestemming is verleend voor het overnachten in gebouw van de scouting van 25 op 26 februari 2017 - verzonden 8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p text:style-name="common-al">Het moet schriftelijk ingediend worden, per post of online via onze website.</text:p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overnachting scouting 25 en 26 februari 2017, Nieuwveen, W.P. Speelman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84</meta:user-defined>
    <meta:user-defined meta:name="OVERHEIDop.GmbID/DC.identifier">gmb-2017-246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268</meta:user-defined>
    <meta:user-defined meta:name="OVERHEID.EPSG28992/DC.spatial">112050 467429</meta:user-defined>
    <meta:user-defined meta:name="OVERHEIDop.versieInformatie"/>
  </office:meta>
</office:document-meta>
</file>