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30: Nieuwe aanvraag omgevingsvergunning, kappen van 1 Japans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30, kappen van 1 Japanse kers, ZKW1701715, ontvangen op 1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68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Vestdijkstraat 30: Nieuwe aanvraag omgevingsvergunning, kappen van 1 Japanse 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83</meta:user-defined>
    <meta:user-defined meta:name="OVERHEIDop.GmbID/DC.identifier">gmb-2017-24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W 30</meta:user-defined>
    <meta:user-defined meta:name="OVERHEIDop.woonplaats">Wageningen</meta:user-defined>
    <meta:user-defined meta:name="OVERHEIDop.straatnaam">Simon Vest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81 444086</meta:user-defined>
    <meta:user-defined meta:name="OVERHEIDop.versieInformatie"/>
  </office:meta>
</office:document-meta>
</file>