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Vliegveldstraat 4-4A Deur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31 januari 2017 het volgende bestemmingsplan gewijzigd heeft vastgesteld:</text:p>
            <text:p text:style-name="tussenkopcur">het bestemmingsplan “Buitengebied, Vliegveldstraat 4-4A Deurningen”</text:p>
            <text:p text:style-name="common-al">Het bestemmingsplan maakt de realisatie van een nieuwe kaasschuur, de bouw van een jongveestal, de bouw van een vrijstaande tweede bedrijfswoning ter vervanging van de bestaande inpandige bedrijfswoning, de vervanging en herinrichting van de kuilvoeropslagen en de landschappelijke inpassing van het agrarisch bouwperceel mogelijk. Ten opzichte van het ontwerp-bestemmingsplan zijn bij de vaststelling van het bestemmingsplan ambtelijke wijzigingen aangebracht die dienen om de voorwaardelijke verplichting concreter te maken.</text:p>
            <text:p text:style-name="tussenkopcur">Ter inzage</text:p>
            <text:p text:style-name="common-al">Het papieren exemplaar van het bestemmingsplan ligt met ingang van 17 februari tot en met 31 maart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KAAMPS-VG01. De directe link hiernaar is: <text:a xlink:href="http://www.ruimtelijkeplannen.nl/?planidn=NL.IMRO.1774.BUIBPKAAMPS-VG01" xlink:type="simple">www.ruimtelijkeplannen.nl/?planidn=NL.IMRO.1774.BUIBPKAAMPS-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17 februari tot en met 31 maart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7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7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7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Vliegveldstraat 4-4A Deur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79</meta:user-defined>
    <meta:user-defined meta:name="OVERHEIDop.GmbID/DC.identifier">gmb-2017-24679</meta:user-defined>
    <meta:user-defined meta:name="OVERHEID.TaxonomieBeleidsagenda/OVERHEID.category">Ruimte en infrastructuur | Organisatie en beleid</meta:user-defined>
    <meta:user-defined meta:name="OVERHEIDop.Ruimtelijkplan/OVERHEIDop.bekendmakingBetreffendePlan">NL.IMRO.1774.BUIBPKAAMPS-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V</meta:user-defined>
    <meta:user-defined meta:name="OVERHEIDop.woonplaats">Deurningen</meta:user-defined>
    <meta:user-defined meta:name="OVERHEIDop.straatnaam">Vliegveld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830 478747</meta:user-defined>
    <meta:user-defined meta:name="OVERHEIDop.versieInformatie"/>
  </office:meta>
</office:document-meta>
</file>