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Eeserstraat, 1, het knott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8 februar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esergroen</text:span>
          </text:p>
            <text:p text:style-name="common-al">Eeserstraat 1 , 9537TA, </text:p>
            <text:p text:style-name="common-al">het knotten van een boom, (4597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467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7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7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groen, Eeserstraat, 1, het knott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678</meta:user-defined>
    <meta:user-defined meta:name="OVERHEIDop.GmbID/DC.identifier">gmb-2017-246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7TA 1</meta:user-defined>
    <meta:user-defined meta:name="OVERHEIDop.woonplaats">Eesergroen</meta:user-defined>
    <meta:user-defined meta:name="OVERHEIDop.straatnaam">Ees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860 545754</meta:user-defined>
    <meta:user-defined meta:name="OVERHEIDop.versieInformatie"/>
  </office:meta>
</office:document-meta>
</file>