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90 te Baarn</text:span> (3741 VE)                          het uitbreiden van een woning met een erker en een dakopbouw (13-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467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aepmanlaan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75</meta:user-defined>
    <meta:user-defined meta:name="OVERHEIDop.GmbID/DC.identifier">gmb-2017-2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E 90</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1 470096</meta:user-defined>
    <meta:user-defined meta:name="OVERHEIDop.versieInformatie"/>
  </office:meta>
</office:document-meta>
</file>