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7 bomen ivm sloop schoolgebouw, Spechtstraat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echtstraat 3145</text:p>
            <text:p text:style-name="common-al">
            <text:span text:style-name="nadrukvet">(Bouw)plan</text:span> Kappen 7 bomen ivm sloop schoolgebouw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7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7 bomen ivm sloop schoolgebouw, Spechtstraat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74</meta:user-defined>
    <meta:user-defined meta:name="OVERHEIDop.GmbID/DC.identifier">gmb-2017-24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Spech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02 438471</meta:user-defined>
    <meta:user-defined meta:name="OVERHEIDop.versieInformatie"/>
  </office:meta>
</office:document-meta>
</file>