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februari 2017</text:p>
            <text:p text:style-name="common-al">Activiteit: het plaatsen van een hekwerk met schuifpoort rondom het terrein </text:p>
            <text:p text:style-name="common-al">WABO-Wabonummer: OV 2017020</text:p>
            <text:p text:style-name="common-al">Datum ontvangst aanvraag: 13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46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udermantel 5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73</meta:user-defined>
    <meta:user-defined meta:name="OVERHEIDop.GmbID/DC.identifier">gmb-2017-246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H 52</meta:user-defined>
    <meta:user-defined meta:name="OVERHEIDop.woonplaats">Bunnik</meta:user-defined>
    <meta:user-defined meta:name="OVERHEIDop.straatnaam">Schoudermant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415 452278</meta:user-defined>
    <meta:user-defined meta:name="OVERHEIDop.versieInformatie"/>
  </office:meta>
</office:document-meta>
</file>