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Zesstedenweg 116, 1613 KC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abij Zesstedenweg 116, 1613 KC Grootebroek  </text:p>
            <text:p text:style-name="common-al">Voor:  het vervangen van een fiets-voetgangersbrug  </text:p>
            <text:p text:style-name="common-al">Datum ontvangst: 10-02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2467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7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7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bij Zesstedenweg 116, 1613 KC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672</meta:user-defined>
    <meta:user-defined meta:name="OVERHEIDop.GmbID/DC.identifier">gmb-2017-24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C 116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104 523439</meta:user-defined>
    <meta:user-defined meta:name="OVERHEIDop.versieInformatie"/>
  </office:meta>
</office:document-meta>
</file>