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ruimte Beatrixlaan ter hoogte van project Mouterij: Nieuwe aanvraag omgevingsvergunning, kappen va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Beatrixlaan ter hoogte van project Mouterij, kappen van 1 eik, ZKW1701690, ontvangen op 10-0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4670</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70</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70</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ruimte Beatrixlaan ter hoogte van project Mouterij: Nieuwe aanvraag omgevingsvergunning, kappen van 1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670</meta:user-defined>
    <meta:user-defined meta:name="OVERHEIDop.GmbID/DC.identifier">gmb-2017-246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AX 24</meta:user-defined>
    <meta:user-defined meta:name="OVERHEIDop.woonplaats">Wageningen</meta:user-defined>
    <meta:user-defined meta:name="OVERHEIDop.straatnaam">Beatrix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576 442667</meta:user-defined>
    <meta:user-defined meta:name="OVERHEIDop.versieInformatie"/>
  </office:meta>
</office:document-meta>
</file>