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Verleende omgevingsvergunning - Ootmarsum, Poolboer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Poolboer 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8-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466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6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6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Poolboer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664</meta:user-defined>
    <meta:user-defined meta:name="OVERHEIDop.GmbID/DC.identifier">gmb-2017-24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Poolboe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508 491602</meta:user-defined>
    <meta:user-defined meta:name="OVERHEIDop.versieInformatie"/>
  </office:meta>
</office:document-meta>
</file>