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, 54, het bouwen van een mast t.b.v. mobiele telefonie en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9 febr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Hoofdstraat 54, 7872PL, </text:p>
            <text:p text:style-name="common-al">Het bouwen van een mast t.b.v. mobiele telefonie en het kappen van een boom, (3455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466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Hoofdstraat, 54, het bouwen van een mast t.b.v. mobiele telefonie en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63</meta:user-defined>
    <meta:user-defined meta:name="OVERHEIDop.GmbID/DC.identifier">gmb-2017-2466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L 54</meta:user-defined>
    <meta:user-defined meta:name="OVERHEIDop.woonplaats">Valth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426 540664</meta:user-defined>
    <meta:user-defined meta:name="OVERHEIDop.versieInformatie"/>
  </office:meta>
</office:document-meta>
</file>