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8 en 12 - doorbreken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 en 12 Nieuwkoop - zaak nr. W-2017-0041 - aanvraag omgevingsvergunning voor het doorbreken van een muur en plaatsen van een deur tussen twee woningen - ingekomen 8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8 en 12 - doorbrek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61</meta:user-defined>
    <meta:user-defined meta:name="OVERHEIDop.GmbID/DC.identifier">gmb-2017-24661</meta:user-defined>
    <meta:user-defined meta:name="OVERHEID.TaxonomieBeleidsagenda/OVERHEID.category">Ruimte en infrastructuur | Organisatie en beleid</meta:user-defined>
    <meta:user-defined meta:name="OVERHEIDop.referentienummer">W-2017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0560</meta:user-defined>
    <meta:user-defined meta:name="OVERHEIDop.versieInformatie"/>
  </office:meta>
</office:document-meta>
</file>