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gestuurde boring, Vlaardingsedijk (onder het Scheur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laardingsedijk (onder het Scheur) 3143</text:p>
            <text:p text:style-name="common-al">
            <text:span text:style-name="nadrukvet">(Bouw)plan</text:span> Aanleggen gestuurde boring 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6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gestuurde boring, Vlaardingsedijk (onder het Scheur)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60</meta:user-defined>
    <meta:user-defined meta:name="OVERHEIDop.GmbID/DC.identifier">gmb-2017-24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