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burg 75,2135 DS  Hoofddorp, het plaatsen van twee airco buitenunits aan de achtergevel, 05-01-2017, zaak 2014911 (verleend op 02-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6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burg 75,2135 DS  Hoofddorp, het plaatsen van twee airco buitenunits aan de achtergevel, 05-01-2017, zaak 2014911 (verleend op 02-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66</meta:user-defined>
    <meta:user-defined meta:name="OVERHEIDop.GmbID/DC.identifier">gmb-2017-2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S 81</meta:user-defined>
    <meta:user-defined meta:name="OVERHEIDop.woonplaats">Hoofddorp</meta:user-defined>
    <meta:user-defined meta:name="OVERHEIDop.straatnaam">Mark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90 479558</meta:user-defined>
    <meta:user-defined meta:name="OVERHEIDop.versieInformatie"/>
  </office:meta>
</office:document-meta>
</file>