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Jonge Zevenhovenseweg 3A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3A, Zevenhoven - zaak nr. W-2016-0359 - omgevingsvergunning voor het nieuw bouwen van een woning en het aanleggen van een uitrit is verleend - verzonden 9 februar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65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Jonge Zevenhovenseweg 3A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59</meta:user-defined>
    <meta:user-defined meta:name="OVERHEIDop.GmbID/DC.identifier">gmb-2017-24659</meta:user-defined>
    <meta:user-defined meta:name="OVERHEID.TaxonomieBeleidsagenda/OVERHEID.category">Ruimte en infrastructuur | Organisatie en beleid</meta:user-defined>
    <meta:user-defined meta:name="OVERHEIDop.referentienummer">W-2016-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3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076 466534</meta:user-defined>
    <meta:user-defined meta:name="OVERHEIDop.versieInformatie"/>
  </office:meta>
</office:document-meta>
</file>