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5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boerenmarkt op 13 mei en 8 juli 2017 in Heinkenszand (verleend op 9 februari 2017, 17.003016);</text:p>
              </text:list-item>
              <text:list-item text:style-override="id1-3-2-1-1-2-2">
                <text:number>•</text:number>
                <text:p text:style-name="al">een vergunning voor het houden van een voorjaarsfair op 24 en 25 maart 2017 in Lewedorp (verleend op 9 februari 2017, 17.002987);</text:p>
              </text:list-item>
              <text:list-item text:style-override="id1-3-2-1-1-2-3">
                <text:number>•</text:number>
                <text:p text:style-name="al">een tijdelijke ontheffing van het sluitingsuur op 18 februari 2017 voor een inrichting in Ovezande (verleend op 8 februari 2017, 17.002918);</text:p>
              </text:list-item>
            </text:list>
            <text:p text:style-name="common-al">Het college van burgemeester en wethouders van Borsele maken bekend dat zij de volgende vergunningen/ontheffingen hebben verleend:</text:p>
            <text:p text:style-name="common-al">•een vergunning voor het houden van een verkoping op 25 maart 2017 in Borssele (verleend op 9 februari 2017, 17.001366);</text:p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465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5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58</meta:user-defined>
    <meta:user-defined meta:name="OVERHEIDop.GmbID/DC.identifier">gmb-2017-246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