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1: Nieuwe aanvraag omgevingsvergunning, kappen van 58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1, kappen van 58 bomen, ZKW1701408, ontvangen op 01-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465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1: Nieuwe aanvraag omgevingsvergunning, kappen van 58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57</meta:user-defined>
    <meta:user-defined meta:name="OVERHEIDop.GmbID/DC.identifier">gmb-2017-246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C 51</meta:user-defined>
    <meta:user-defined meta:name="OVERHEIDop.woonplaats">Wageningen</meta:user-defined>
    <meta:user-defined meta:name="OVERHEIDop.straatnaam">Heide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09 444252</meta:user-defined>
    <meta:user-defined meta:name="OVERHEIDop.versieInformatie"/>
  </office:meta>
</office:document-meta>
</file>