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Mill en Sint Hubert – evenementenvergunning - verleend aan Stichting Carnaval Mill voor de Jeugd- en Jongerenbals tijdens carnaval 2017 in SCC Myllesweerd te Mil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Jeugd- en Jongerenbals carnaval  201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Sociaal Cultureel Centrum Myllesweerd te Mil, Kerkstraat 1 te Mill (5451 B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26 februari 2017 van 19.00 uur tot 00.30 uur</text:p>
                    <text:p text:style-name="table_al">27 februari 2017 van 14.00 uur tot 17.00 uur </text:p>
                    <text:p text:style-name="table_al">27 februari 2017 van 19.00 uur tot 00.30 uur </text:p>
                    <text:p text:style-name="table_al">28 februari 2017 van 14.00 uur tot 17.00 uur </text:p>
                    <text:p text:style-name="table_al">28 februari  2017 van 19.00 uur tot 00.30 uur </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0 februari 2017</text:p>
                  </table:table-cell>
                </table:table-row>
              </table:table>
              <text:p text:style-name="table_bottom"/>
            </text:section>
            <text:p text:style-name="last-al">Belanghebbenden kunnen binnen zes weken na verzenddatum bij de burgemeester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2465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5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5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evenementenvergunning - verleend aan Stichting Carnaval Mill voor de Jeugd- en Jongerenbals tijdens carnaval 2017 in SCC Myllesweerd te Mill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655</meta:user-defined>
    <meta:user-defined meta:name="OVERHEIDop.GmbID/DC.identifier">gmb-2017-24655</meta:user-defined>
    <meta:user-defined meta:name="OVERHEID.TaxonomieBeleidsagenda/OVERHEID.category">Openbare orde en veiligheid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BM 1</meta:user-defined>
    <meta:user-defined meta:name="OVERHEIDop.woonplaats">Mill</meta:user-defined>
    <meta:user-defined meta:name="OVERHEIDop.straatnaam">Kerkstraat</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2350 410933</meta:user-defined>
    <meta:user-defined meta:name="OVERHEIDop.versieInformatie"/>
  </office:meta>
</office:document-meta>
</file>