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en gebruiken achterdeel pand voor zakelijke bijeenkomsten met het aanbieden van maaltijden en bijbehorende dranken (horeca) en in de toekomst detailhandel als ondergeschikte nevenactiviteit, Vlaardingsedijk 7, 3143 LN,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Vlaardingsedijk 7 3143LN</text:p>
            <text:p text:style-name="common-al">
            <text:span text:style-name="nadrukvet">(Bouw)plan</text:span> Verbouwen en gebruiken achterdeel pand voor zakelijke bijeenkomsten met het aanbieden van maaltijden en bijbehorende dranken (horeca) en in de toekomst detailhandel als ondergeschikte nevenactiviteit</text:p>
            <text:p text:style-name="common-al">
            <text:span text:style-name="nadrukvet">Datum verleend</text:span> 14-02-2017</text:p>
            <text:p text:style-name="common-al">
            <text:span text:style-name="nadrukvet">Soort vergunning</text:span> Bouwen, wijzigen monument en handelen in strijd met regels ruimtelijke ordening</text:p>
            <text:p text:style-name="common-al"/>
            <text:p text:style-name="common-al">Belanghebbenden kunnen op grond van de Algemene wet bestuursrecht binnen 6 weken na datum bekendmaking tegen dit besluit bezwaar maken. Het bezwaarschrift moet uw naam en adres bevatten, duidelijk maken tegen welk besluit u bezwaar maakt en gemotiveerd, gedateerd en ondertekend zijn. Het bezwaarschrift moet worden gericht aan het college van burgemeester en wethouders, Postbus 55, 3140 AB Maassluis. </text:p>
            <text:p text:style-name="last-al"> Indien dit, gelet op de betrokken belangen, spoedshalve is vereist, kan op grond van artikel 8:81 van de Algemene wet bestuursrecht een verzoek om voorlopige voorziening worden ingediend bij de Voorzieningenrechter van de Rechtbank,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sluis.</text:p>
            </table:table-cell>
            <table:table-cell office:value-type="string" table:style-name="header.C">
              <text:p text:style-name="headerright"><text:span text:style-name="nr">Nr. 24653</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653</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653</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en gebruiken achterdeel pand voor zakelijke bijeenkomsten met het aanbieden van maaltijden en bijbehorende dranken (horeca) en in de toekomst detailhandel als ondergeschikte nevenactiviteit, Vlaardingsedijk 7, 3143 LN, Maassl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4653</meta:user-defined>
    <meta:user-defined meta:name="OVERHEIDop.GmbID/DC.identifier">gmb-2017-246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sluis</meta:user-defined>
    <meta:user-defined meta:name="OVERHEID.PostcodeHuisnummer/OVERHEIDop.postcodeHuisnummer">3143LN 7</meta:user-defined>
    <meta:user-defined meta:name="OVERHEIDop.woonplaats">Maassluis</meta:user-defined>
    <meta:user-defined meta:name="OVERHEIDop.straatnaam">Vlaardingsedijk</meta:user-defined>
    <meta:user-defined meta:name="OVERHEIDgvop.Informatietype/DC.type">Beschikkingen | afhandeling</meta:user-defined>
    <meta:user-defined meta:name="OVERHEID.Gemeente/OVERHEID.authority">Maassluis</meta:user-defined>
    <meta:user-defined meta:name="OVERHEID.Gemeente/DCTERMS.publisher">Maassluis</meta:user-defined>
    <meta:user-defined meta:name="OVERHEID.EPSG28992/DC.spatial">77697 436611</meta:user-defined>
    <meta:user-defined meta:name="OVERHEIDop.versieInformatie"/>
  </office:meta>
</office:document-meta>
</file>