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verleende reguliere omgevingsvergunning Vrouw Steenlaan 71 en 78, 1761 DR in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3 siervruchtbomen, vanwege grote overlast van zeer grote vruchten welke schade aan de auto en vervuiling van de straat /oprijrit veroorzaken</text:p>
            <text:p text:style-name="common-al">
            <text:span text:style-name="nadrukvet">Adres: </text:span>Vrouw Steenlaan 71 en 78, 1761 DR in Anna Paulowna</text:p>
            <text:p text:style-name="common-al">
            <text:span text:style-name="nadrukvet">Kenmerk:</text:span> Z-137121</text:p>
            <text:p text:style-name="common-al">
            <text:span text:style-name="nadrukvet">Verzonden:</text:span> 13 februari 2017</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2465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65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7 verleende reguliere omgevingsvergunning Vrouw Steenlaan 71 en 78, 1761 DR in Anna Paulown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651</meta:user-defined>
    <meta:user-defined meta:name="OVERHEIDop.GmbID/DC.identifier">gmb-2017-24651</meta:user-defined>
    <meta:user-defined meta:name="OVERHEID.TaxonomieBeleidsagenda/OVERHEID.category">Ruimte en infrastructuur | Organisatie en beleid</meta:user-defined>
    <meta:user-defined meta:name="OVERHEIDop.referentienummer">Z-13712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DR 71</meta:user-defined>
    <meta:user-defined meta:name="OVERHEIDop.woonplaats">Anna Paulowna</meta:user-defined>
    <meta:user-defined meta:name="OVERHEIDop.straatnaam">Vrouw Steenlaan</meta:user-defined>
    <meta:user-defined meta:name="OVERHEID.PostcodeHuisnummer/OVERHEIDop.postcodeHuisnummer">1761DP 78</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6922 541718</meta:user-defined>
    <meta:user-defined meta:name="OVERHEID.EPSG28992/DC.spatial">116929 541758</meta:user-defined>
    <meta:user-defined meta:name="OVERHEIDop.versieInformatie"/>
  </office:meta>
</office:document-meta>
</file>